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Tai Le" svg:font-family="'Microsoft Tai 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Microsoft Sans Serif" fo:font-size="10pt" style:font-size-asian="10pt" style:font-size-complex="10pt"/>
    </style:style>
    <style:style style:name="P2" style:family="paragraph" style:parent-style-name="Standard">
      <style:text-properties style:font-name="Microsoft Sans Serif"/>
    </style:style>
    <style:style style:name="P3" style:family="paragraph" style:parent-style-name="Standard">
      <style:text-properties style:font-name="Microsoft Sans Serif" fo:font-weight="bold" style:font-weight-asian="bold" style:font-weight-complex="bold"/>
    </style:style>
    <style:style style:name="P4" style:family="paragraph" style:parent-style-name="Standard">
      <style:text-properties style:font-name="Microsoft Sans Serif" fo:font-weight="normal" style:font-weight-asian="normal" style:font-weight-complex="normal"/>
    </style:style>
    <style:style style:name="P5" style:family="paragraph" style:parent-style-name="Standard">
      <style:text-properties style:font-name="Microsoft Sans Serif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2.499cm" fo:margin-right="0cm" fo:text-indent="0cm" style:auto-text-indent="false"/>
      <style:text-properties style:font-name="Microsoft Sans Serif"/>
    </style:style>
    <style:style style:name="P8" style:family="paragraph" style:parent-style-name="Standard">
      <style:paragraph-properties fo:margin-left="2.499cm" fo:margin-right="0cm" fo:text-indent="0cm" style:auto-text-indent="false"/>
      <style:text-properties fo:color="#314004" style:font-name="Microsoft Sans Serif"/>
    </style:style>
    <style:style style:name="P9" style:family="paragraph" style:parent-style-name="Standard">
      <style:paragraph-properties fo:margin-left="2.499cm" fo:margin-right="0cm" fo:text-indent="0cm" style:auto-text-indent="false"/>
      <style:text-properties fo:color="#009900" style:font-name="Microsoft Sans Serif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Microsoft Sans Serif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9900" style:font-name="Microsoft Sans Serif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margin-left="1.251cm" fo:margin-right="0cm" fo:text-indent="0cm" style:auto-text-indent="false"/>
    </style:style>
    <style:style style:name="P16" style:family="paragraph" style:parent-style-name="Standard">
      <style:paragraph-properties fo:margin-left="1.251cm" fo:margin-right="0cm" fo:text-indent="0cm" style:auto-text-indent="false"/>
      <style:text-properties style:font-name="Microsoft Sans Serif"/>
    </style:style>
    <style:style style:name="P17" style:family="paragraph" style:parent-style-name="Standard">
      <style:paragraph-properties fo:margin-left="2.501cm" fo:margin-right="0cm" fo:text-indent="0cm" style:auto-text-indent="false"/>
    </style:style>
    <style:style style:name="P18" style:family="paragraph" style:parent-style-name="Standard">
      <style:paragraph-properties fo:margin-left="2.501cm" fo:margin-right="0cm" fo:text-indent="0cm" style:auto-text-indent="false"/>
      <style:text-properties style:font-name="Microsoft Sans Serif"/>
    </style:style>
    <style:style style:name="P19" style:family="paragraph" style:parent-style-name="Standard">
      <style:paragraph-properties fo:margin-left="2.501cm" fo:margin-right="0cm" fo:text-indent="0cm" style:auto-text-indent="false"/>
      <style:text-properties fo:color="#009900" style:font-name="Microsoft Sans Serif"/>
    </style:style>
    <style:style style:name="P20" style:family="paragraph" style:parent-style-name="Standard">
      <style:paragraph-properties fo:margin-left="3.752cm" fo:margin-right="0cm" fo:text-indent="0cm" style:auto-text-indent="false"/>
    </style:style>
    <style:style style:name="P21" style:family="paragraph" style:parent-style-name="Standard">
      <style:paragraph-properties fo:margin-left="3.752cm" fo:margin-right="0cm" fo:text-indent="0cm" style:auto-text-indent="false"/>
      <style:text-properties style:font-name="Microsoft Sans Serif"/>
    </style:style>
    <style:style style:name="P22" style:family="paragraph" style:parent-style-name="Standard">
      <style:paragraph-properties fo:margin-left="3.752cm" fo:margin-right="0cm" fo:text-indent="0cm" style:auto-text-indent="false"/>
      <style:text-properties fo:color="#009900" style:font-name="Microsoft Sans Serif"/>
    </style:style>
    <style:style style:name="P23" style:family="paragraph" style:parent-style-name="Standard">
      <style:paragraph-properties fo:margin-left="3.75cm" fo:margin-right="0cm" fo:text-indent="0cm" style:auto-text-indent="false"/>
      <style:text-properties style:font-name="Microsoft Sans Serif"/>
    </style:style>
    <style:style style:name="P24" style:family="paragraph" style:parent-style-name="Standard">
      <style:paragraph-properties fo:margin-left="3.75cm" fo:margin-right="0cm" fo:text-indent="0cm" style:auto-text-indent="false"/>
      <style:text-properties fo:color="#009900" style:font-name="Microsoft Sans Serif"/>
    </style:style>
    <style:style style:name="T1" style:family="text">
      <style:text-properties style:font-name="Microsoft Sans Serif"/>
    </style:style>
    <style:style style:name="T2" style:family="text">
      <style:text-properties style:font-name="Microsoft Sans Serif" fo:font-weight="bold" style:font-weight-asian="bold" style:font-weight-complex="bold"/>
    </style:style>
    <style:style style:name="T3" style:family="text">
      <style:text-properties style:font-name="Microsoft Sans Serif" fo:background-color="#ffff00"/>
    </style:style>
    <style:style style:name="T4" style:family="text">
      <style:text-properties style:font-name="Microsoft Sans Serif" fo:background-color="#ff3333"/>
    </style:style>
    <style:style style:name="T5" style:family="text">
      <style:text-properties fo:color="#00990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background-color="#ffff00"/>
    </style:style>
    <style:style style:name="T8" style:family="text">
      <style:text-properties fo:background-color="#ff3333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mpel: <text:span text:style-name="T7">sollte bald überarbeitet werden</text:span> <text:span text:style-name="T8">muss dringend überarbeitet werden</text:span></text:p>
      <text:p text:style-name="P13">Zuständige Person schon gefunden</text:p>
      <text:p text:style-name="P3"/>
      <text:p text:style-name="P6">Struktur der Webseite:</text:p>
      <text:p text:style-name="P3"/>
      <text:p text:style-name="P4"><text:span text:style-name="T9">HOME</text:span> Startseite www.mediationszentrum-berlin.de</text:p>
      <text:p text:style-name="P2"><text:tab/>Navigation links: AKTUELL</text:p>
      <text:p text:style-name="P15"><text:span text:style-name="T1">Fußzeile:</text:span></text:p>
      <text:p text:style-name="P15"><text:span text:style-name="T1">Impressum, Datenschutz, Bildungsspender, Twitter </text:span></text:p>
      <text:p text:style-name="P16">(mal über Twitter an dieser Stelle nachdenken)</text:p>
      <text:p text:style-name="P11"/>
      <text:p text:style-name="P2">Navigationszeile horizontal:</text:p>
      <text:p text:style-name="P2">MEDIATION<text:tab/><text:tab/><text:tab/>VEREIN<text:tab/><text:tab/>AKTIVITÄTEN<text:tab/><text:tab/>KONTAKT</text:p>
      <text:p text:style-name="P2"/>
      <text:p text:style-name="P2"/>
      <text:p text:style-name="P5">MEDIATION:</text:p>
      <text:p text:style-name="P2"><text:tab/>L <text:s/><text:tab/>WAS IST MEDIATION? www.mediationszentrum-berlin.de/mediation/ </text:p>
      <text:p text:style-name="P7">(kurze Einführung und Erklärung – <text:span text:style-name="T7">sollte überarbeitet werden</text:span>, spritziger, soll Lust machen, auszuprobieren: was haben Sie davon? Was ist anders?)</text:p>
      <text:p text:style-name="P7"/>
      <text:p text:style-name="P2"><text:tab/>L<text:tab/>MEDIATION ODER BERATUNG BEI UNS </text:p>
      <text:p text:style-name="P7">www.mediationszentrum-berlin.de/ihre-mediation-bei-uns/ </text:p>
      <text:p text:style-name="P7">(kurzer aktualisierter Überblick, was machen wir, was bieten wir an? Was sind unsere Schwerpunkte? Was ist uns wichtig dabei?)</text:p>
      <text:p text:style-name="P7"/>
      <text:p text:style-name="P2"><text:tab/>L<text:tab/>KONFLIKTFELDER www.mediationszentrum-berlin.de/bereiche/ </text:p>
      <text:p text:style-name="P7">(dieser Text <text:span text:style-name="T8">muss aktualisiert werden</text:span>, was ist unser Anspruch und was machen wir wirklich? Spiegeln sich hier die Kompetenzen der Mitglieder wieder?)</text:p>
      <text:p text:style-name="P2"/>
      <text:p text:style-name="P2"><text:tab/>L<text:tab/>BEISPIEL EINER MEDIATION </text:p>
      <text:p text:style-name="P7">https://www.mediationszentrum-berlin.de/beispiel-einer-mediation/ </text:p>
      <text:p text:style-name="P7">(das ist uralt und zu lang und zu unübersichtlich, zu trocken, <text:span text:style-name="T8">muss dringend aktualisiert werden</text:span>)</text:p>
      <text:p text:style-name="P9">Julia Huvendick</text:p>
      <text:p text:style-name="P8"/>
      <text:p text:style-name="P2"><text:tab/>L<text:tab/>KOSTEN www.mediationszentrum-berlin.de/kosten/ </text:p>
      <text:p text:style-name="P7">(kurzer Überblick, sozialverträgliche Preisgestaltung, Abgrenzung zu Wirtschaftsmediation … ist kürzlich grob aktualisiert worden)</text:p>
      <text:p text:style-name="P7"/>
      <text:p text:style-name="P5">VEREIN:</text:p>
      <text:p text:style-name="P2"><text:tab/>L <text:s/><text:tab/>WIR ÜBER UNS www.mediationszentrum-berlin.de/verein/ </text:p>
      <text:p text:style-name="P7">(Was sind unsere Ziele und mit welchen Aktionen versuchen wir diese umzusetzen? … ist kürzlich aktualisiert worden<text:line-break/>Darunter Mitgliederliste – <text:span text:style-name="T7">muss auf Aktualität kontrolliert werden</text:span>)</text:p>
      <text:p text:style-name="P7"/>
      <text:p text:style-name="P11"><text:tab/>L <text:s/><text:tab/>MEDIATOR:INNEN www.mediationszentrum-berlin.de/das-team-3/ </text:p>
      <text:p text:style-name="P7">(bislang unverändert: Liste der aktiven Mediator:innen mit Bildern.</text:p>
      <text:p text:style-name="P7">Hier wäre eine <text:span text:style-name="T7">lebendigere Wiedergabe der jeweiligen Kompetenzen</text:span> und Interessen über das Berufliche hinaus zu ergänzen)</text:p>
      <text:p text:style-name="P7"><text:soft-page-break/></text:p>
      <text:p text:style-name="P11"><text:tab/>L<text:tab/>MITGLIED WERDEN www.mediationszentrum-berlin.de/mitglied-werden/ </text:p>
      <text:p text:style-name="P7">(aktueller Text zur Mitgliederwerbung und unseren Ansprüchen an eine aktive Mitgliedschaft<text:line-break/>ergänzt um kurze Infos für Probezeitler:innen: aktuelle Termine)</text:p>
      <text:p text:style-name="P9">Matin Tirmizi (neue Mitglieder)</text:p>
      <text:p text:style-name="P7"/>
      <text:p text:style-name="P11"><text:tab/>L<text:tab/>KOOPERATIONSPARTNER</text:p>
      <text:p text:style-name="P7">www.mediationszentrum-berlin.de/kooperationspartner/ </text:p>
      <text:p text:style-name="P7">(ist noch unverändert, <text:span text:style-name="T7">könnte</text:span> durch mehr Kooperationen <text:span text:style-name="T7">ergänzt werden</text:span>)</text:p>
      <text:p text:style-name="P7"/>
      <text:p text:style-name="P11"><text:tab/>L<text:tab/>MITGLIEDERBEREICH www.mediationszentrum-berlin.de/mitgliederbereich/</text:p>
      <text:p text:style-name="P7">(mit LogIn - <text:span text:style-name="T8">müsste mal aufgeräumt</text:span> und strukturiert werden, alte <text:span text:style-name="T8">Foren löschen</text:span>, Arbeitsbereiche ihren Bereich aufräumen bitte)</text:p>
      <text:p text:style-name="P7">L<text:tab/>BELEGUNG MZ</text:p>
      <text:p text:style-name="P7">L<text:tab/>FALLVERGABE OFFEN</text:p>
      <text:p text:style-name="P7">L<text:tab/>SCHLÜSSELLISTE<text:span text:style-name="T5"> Hartmut Zoll</text:span></text:p>
      <text:p text:style-name="P7">L<text:tab/>ARBEITSSTRUKTUR MZ<text:span text:style-name="T5"> Beate Müller</text:span></text:p>
      <text:p text:style-name="P7">L<text:tab/>MITGLIEDER-ADRESSEN <text:span text:style-name="T5">Leonie Holkenbrink</text:span></text:p>
      <text:p text:style-name="P7">L<text:tab/>MITGLIEDER PROFILE <text:span text:style-name="T5">Leonie Holkenbrink</text:span></text:p>
      <text:p text:style-name="P7">L<text:tab/>AG TOOLS</text:p>
      <text:p text:style-name="P7"><text:tab/>L<text:tab/>FORUM: Diskussion AG Tools</text:p>
      <text:p text:style-name="P7">L<text:tab/>AG WEITERBILDUNG <text:span text:style-name="T5">Günter Hartmann</text:span></text:p>
      <text:p text:style-name="P7">L<text:tab/>FORUM: Wunschliste Infrastruktur</text:p>
      <text:p text:style-name="P7">L<text:tab/>DOWNLOADS <text:span text:style-name="T5">Hartmut Zoll: Notfallnummern</text:span></text:p>
      <text:p text:style-name="P7">L<text:tab/>PROTOKOLLE <text:span text:style-name="T5">Protokollant:innen, Hartmut, Beate</text:span></text:p>
      <text:p text:style-name="P7">L<text:tab/>FORUM: Corona Bereitschaftsdienst</text:p>
      <text:p text:style-name="P7">L<text:tab/>FORUM: Rollenspiel Online-Mediation </text:p>
      <text:p text:style-name="P7"/>
      <text:p text:style-name="P5">AKTIVITÄTEN:</text:p>
      <text:p text:style-name="P2"><text:tab/>L <text:s/><text:tab/>VERANSTALTUNGEN? www.mediationszentrum-berlin.de/veranstaltungen/ </text:p>
      <text:p text:style-name="P7">(kurzer aktualisierter Überblick-Text über verschiedene Formate)</text:p>
      <text:p text:style-name="P7">L<text:tab/>KEEP IT FRESH www.mediationszentrum-berlin.de/keep-it-fresh/</text:p>
      <text:p text:style-name="P7"><text:tab/>(<text:span text:style-name="T7">ist nicht aktualisiert worden</text:span>)</text:p>
      <text:p text:style-name="P7">L<text:tab/>ÜBUNGSABEND GFK www.mediationszentrum-berlin.de/gfk/</text:p>
      <text:p text:style-name="P7"><text:tab/>(<text:span text:style-name="T7">ist nicht aktualisiert worden</text:span>)</text:p>
      <text:p text:style-name="P22">Günter Hartmann</text:p>
      <text:p text:style-name="P11"/>
      <text:p text:style-name="P11"><text:tab/>L<text:tab/>MEDIATION UND DIVERSITY </text:p>
      <text:p text:style-name="P18">www.mediationszentrum-berlin.de/mediation-und-diversity/ </text:p>
      <text:p text:style-name="P18">(alter Text der in der damaligen AG/ Kompetenzfeld Diversity im Team erarbeitet wurde, federführend Isabella – <text:span text:style-name="T7">könnte mal neu</text:span></text:p>
      <text:p text:style-name="P18">Verweise zur AG Diversity und Termine sind aktuell</text:p>
      <text:p text:style-name="P18">Verweis zur HeldenAkademie</text:p>
      <text:p text:style-name="P18"><text:span text:style-name="T8">Kontaktformulare</text:span> müssen <text:span text:style-name="T8">neu</text:span>/ doppelt <text:span text:style-name="T8">angelegt werden</text:span> <text:span text:style-name="T5">Florian Rister</text:span>)</text:p>
      <text:p text:style-name="P19">Beate Müller</text:p>
      <text:p text:style-name="P18"/>
      <text:p text:style-name="P16">L<text:tab/>SUPERVISION www.mediationszentrum-berlin.de/supervision/ </text:p>
      <text:p text:style-name="P18">(Text aktuell aber <text:span text:style-name="T7">Termine nicht</text:span>)</text:p>
      <text:p text:style-name="P19">Günter Hartmann, Signe Stein</text:p>
      <text:p text:style-name="P11"><text:soft-page-break/></text:p>
      <text:p text:style-name="P11"><text:tab/>L<text:tab/>INTERVISION FÜR MEDIATOREN </text:p>
      <text:p text:style-name="P18">www.mediationszentrum-berlin.de/intervision-fuer-mediationen/ </text:p>
      <text:p text:style-name="P18">(Text alt, Verweis auf Intervisionen in der Sparrstraße, </text:p>
      <text:p text:style-name="P18"><text:span text:style-name="T7">Termine</text:span> müssen jeweils <text:span text:style-name="T7">abgefragt und aktualisiert</text:span> werden)</text:p>
      <text:p text:style-name="P18"/>
      <text:p text:style-name="P11"><text:tab/>L<text:tab/>ARBEITSGRUPPEN</text:p>
      <text:p text:style-name="P18">https://www.mediationszentrum-berlin.de/arbeitsgruppen/ </text:p>
      <text:p text:style-name="P18">(kurzer aktueller Text über unsere Arbeitsgruppen, derer drei)</text:p>
      <text:p text:style-name="P18">L<text:tab/>AG DIVERSITY UND MEDIATION </text:p>
      <text:p text:style-name="P23">www.mediationszentrum-berlin.de/diversity/ </text:p>
      <text:p text:style-name="P23">(alter Text, der in der damaligen AG Diversity im Team erarbeitet wurde, federführend Isabella – <text:span text:style-name="T7">könnte mal neu/ kürzer?</text:span></text:p>
      <text:p text:style-name="P23">Übersicht über vergangene Inhalte und Termine – wird nicht mehr aktualisiert, gibt <text:span text:style-name="T7">neuen internen Bereich</text:span> (der über die <text:span text:style-name="T8">Suchfunktion</text:span> aber gefunden werden kann!):</text:p>
      <text:p text:style-name="P23">www.mediationszentrum-berlin.de/ag-diversity/</text:p>
      <text:p text:style-name="P23"><text:span text:style-name="T8">Das muss mal geklärt werden</text:span>)</text:p>
      <text:p text:style-name="P24">Christine Ehlers, Katharina Stahlenbrecher</text:p>
      <text:p text:style-name="P23"/>
      <text:p text:style-name="P18">L<text:tab/>AG TOOLS</text:p>
      <text:p text:style-name="P23">www.mediationszentrum-berlin.de/tools/ </text:p>
      <text:p text:style-name="P23">(sehr kurzer Text, Hinweis auf Corona und geplante Inhalte in 2021, <text:span text:style-name="T7">müsste mal neu</text:span></text:p>
      <text:p text:style-name="P23">solange nicht klar ist wer den Hut auf hat, wird das schwierig)</text:p>
      <text:p text:style-name="P11"/>
      <text:p text:style-name="P11"><text:tab/>L<text:tab/>WEITERBILDUNG www.mediationszentrum-berlin.de/weiterbildung/ </text:p>
      <text:p text:style-name="P18">(kurzer aktualisierter Text mit Verweisen zu Aktionen, Veranstaltungen) </text:p>
      <text:p text:style-name="P19">Günter Hartmann</text:p>
      <text:p text:style-name="P18"/>
      <text:p text:style-name="P18">L<text:tab/>WORKSHOPS GFK www.mediationszentrum-berlin.de/workshop-gfk/ </text:p>
      <text:p text:style-name="P21">(Günters Angebot, wie machen wir generell <text:span text:style-name="T7">deutlich, was kein Vereinsangebot</text:span> mehr ist?)</text:p>
      <text:p text:style-name="P22">Günter Hartmann</text:p>
      <text:p text:style-name="P19"/>
      <text:p text:style-name="P17"><text:span text:style-name="T1">L<text:tab/>NN</text:span></text:p>
      <text:p text:style-name="P20"><text:span text:style-name="T1">(hier oder an anderer Stelle könnten </text:span><text:span text:style-name="T3">weitere Angebote unserer Mitglieder</text:span><text:span text:style-name="T1"> stehen – müssten wir mal überlegen in welcher Form)</text:span></text:p>
      <text:p text:style-name="P17"><text:span text:style-name="T1"/></text:p>
      <text:p text:style-name="P15"><text:span text:style-name="T1">L<text:tab/>GEMEINWESENMEDIATON </text:span></text:p>
      <text:p text:style-name="P17"><text:span text:style-name="T1">www.mediationszentrum-berlin.de/gemeinwesenmediation/ </text:span></text:p>
      <text:p text:style-name="P17"><text:span text:style-name="T1">(aktualisierter Text auf Grundlage des BMeV und einer österreichischen Seite</text:span></text:p>
      <text:p text:style-name="P17"><text:span text:style-name="T1">und unser Verständnis und Auslegung</text:span></text:p>
      <text:p text:style-name="P17"><text:span text:style-name="T1">müsste </text:span><text:span text:style-name="T3">intern diskutiert</text:span><text:span text:style-name="T1"> werden)</text:span></text:p>
      <text:p text:style-name="P17"><text:span text:style-name="T1"/></text:p>
      <text:p text:style-name="P15"><text:span text:style-name="T1">L<text:tab/>PROJEKTE www.mediationszentrum-berlin.de/projekte/ </text:span></text:p>
      <text:p text:style-name="P17"><text:span text:style-name="T1">(historischer Abriss über uralte Projekte von Christa Schäfer,</text:span></text:p>
      <text:p text:style-name="P17"><text:span text:style-name="T1">müsste mal </text:span><text:span text:style-name="T3">kritisch angeschaut werden</text:span><text:span text:style-name="T1">, evtl </text:span><text:span text:style-name="T3">verschlankt</text:span></text:p>
      <text:p text:style-name="P17"><text:span text:style-name="T1">evtl kurzer </text:span><text:span text:style-name="T3">Einführungstext</text:span><text:span text:style-name="T1">?)</text:span></text:p>
      <text:p text:style-name="P17"><text:span text:style-name="T1"/></text:p>
      <text:p text:style-name="P17"><text:soft-page-break/><text:span text:style-name="T1">L<text:tab/>HELDENAKADEMIE </text:span></text:p>
      <text:p text:style-name="P20"><text:span text:style-name="T1">www.mediationszentrum-berlin.de/heldenakademie/ </text:span></text:p>
      <text:p text:style-name="P20"><text:span text:style-name="T1">(alter Text, </text:span><text:span text:style-name="T3">müsste mal gestrafft </text:span><text:span text:style-name="T1">und deutlicher aktualisiert werden)</text:span></text:p>
      <text:p text:style-name="P24">Beate Müller</text:p>
      <text:p text:style-name="P20"><text:span text:style-name="T1"/></text:p>
      <text:p text:style-name="P14"><text:span text:style-name="T2">KONTAKT:</text:span></text:p>
      <text:p text:style-name="P15"><text:span text:style-name="T1">L<text:tab/>UNSERE RÄUME www.mediationszentrum-berlin.de/kontakt2/</text:span></text:p>
      <text:p text:style-name="P17"><text:span text:style-name="T1">(Wo finden Sie uns? Adresse, Lageplan/ Karte, </text:span><text:span text:style-name="T4">fehlt gutes Bild vom Haus</text:span><text:span text:style-name="T1">)</text:span></text:p>
      <text:p text:style-name="P17"><text:span text:style-name="T1"/></text:p>
      <text:p text:style-name="P15"><text:span text:style-name="T1">L<text:tab/>ANSPRECHPARTNER www.mediationszentrum-berlin.de/ansprechpartner/ </text:span></text:p>
      <text:p text:style-name="P17"><text:span text:style-name="T1">(aktualisiert, diverse Ansprechpartner:innen und Kontaktfenster</text:span></text:p>
      <text:p text:style-name="P17"><text:span text:style-name="T1">die </text:span><text:span text:style-name="T4">Kontaktfenster</text:span><text:span text:style-name="T1"> müssen </text:span><text:span text:style-name="T4">aktualisiert</text:span><text:span text:style-name="T1"> werden: AG Diversity ≠ AB Diversity, und AG TOOLS kommt noch bei Mathias Schlömer an?)</text:span></text:p>
      <text:p text:style-name="P17"><text:span text:style-name="T1"/></text:p>
      <text:p text:style-name="P15"><text:span text:style-name="T1">L<text:tab/>MEDIATIONSANFRAGE </text:span></text:p>
      <text:p text:style-name="P17"><text:span text:style-name="T1">Kontaktfenster: www.mediationszentrum-berlin.de/mediationsanfrage/</text:span></text:p>
      <text:p text:style-name="P17"><text:span text:style-name="T1"/></text:p>
      <text:p text:style-name="P15"><text:span text:style-name="T1">L<text:tab/>ALLGEMEINE ANFRAGE </text:span></text:p>
      <text:p text:style-name="P17"><text:span text:style-name="T1">Kontaktfenster: www.mediationszentrum-berlin.de/allgemeine-anfrage/</text:span></text:p>
      <text:p text:style-name="P17"><text:span text:style-name="T1"/></text:p>
      <text:p text:style-name="P15"><text:span text:style-name="T1">L<text:tab/>SPENDEN</text:span></text:p>
      <text:p text:style-name="P17"><text:span text:style-name="T1">https://www.mediationszentrum-berlin.de/spenden/ </text:span></text:p>
      <text:p text:style-name="P17"><text:span text:style-name="T1">(kann so bleiben)</text:span></text:p>
      <text:p text:style-name="P17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2"><text:span text:style-name="T1">Übersicht aufgesetzt von Beate, Dezember 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Tai Le" svg:font-family="'Microsoft Tai 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Microsoft Sans Serif" fo:font-weight="bold" style:font-weight-asian="bold" style:font-weight-complex="bold"/>
    </style:style>
    <style:style style:name="MP2" style:family="paragraph" style:parent-style-name="Footer">
      <style:text-properties style:font-name="Microsoft Sans Serif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1.68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Redaktionelle Bearbeitung der Webseite – MediationsZentrum Berlin e. V.</text:p>
      </style:header>
      <style:footer>
        <text:p text:style-name="MP2">Stand <text:date style:data-style-name="N37" text:date-value="2020-12-06T04:22:54.99" text:fixed="true">06.12.20</text:date><text:tab/><text:tab/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 Mue</meta:initial-creator>
    <meta:creation-date>2020-12-06T02:49:26</meta:creation-date>
    <dc:date>2020-12-06T04:47:57</dc:date>
    <dc:creator>Be Mue</dc:creator>
    <meta:editing-duration>PT1H43M21S</meta:editing-duration>
    <meta:editing-cycles>36</meta:editing-cycles>
    <meta:generator>OpenOffice/4.1.3$Unix OpenOffice.org_project/413m1$Build-9783</meta:generator>
    <meta:document-statistic meta:table-count="0" meta:image-count="0" meta:object-count="0" meta:page-count="4" meta:paragraph-count="125" meta:word-count="722" meta:character-count="6547"/>
  </office:meta>
</office:document-meta>
</file>